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D#m C# x3)</text:p>
      <text:p>La Terre a <text:span text:style-name="Measure_20__23_2">mal</text:span> et se dé<text:span text:style-name="Measure_20__23_2_bd_">chaîne</text:span> <text:s text:c="18"/>F# G#m-Bb x2)</text:p>
      <text:p/>
      <text:p>Nouvelles <text:span text:style-name="Measure_20__23_1">gé</text:span>nératio<text:span text:style-name="Measure_20__23_2">ns</text:span> <text:s/>[Couplet] (D#m G#m x2) - D#m C# D#m G#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D#m D#m G#m G#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